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0.6194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0.6722in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8319in"/>
    </style:style>
    <style:style style:name="TableColumn9" style:family="table-column">
      <style:table-column-properties style:column-width="0.6722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0.302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3215in"/>
    </style:style>
    <style:style style:name="TableColumn15" style:family="table-column">
      <style:table-column-properties style:column-width="0.2548in"/>
    </style:style>
    <style:style style:name="TableColumn16" style:family="table-column">
      <style:table-column-properties style:column-width="0.5159in"/>
    </style:style>
    <style:style style:name="TableColumn17" style:family="table-column">
      <style:table-column-properties style:column-width="0.4902in"/>
    </style:style>
    <style:style style:name="Table2" style:family="table">
      <style:table-properties style:width="7.5097in" fo:margin-left="0in" table:align="lef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208in double #000000" style:border-line-width="0.0069in 0.0069in 0.0069in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208in double #000000" style:border-line-width="0.0069in 0.0069in 0.0069in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row-height="0.4847in" fo:keep-together="always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13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 fo:font-size="9pt" style:font-size-asian="9pt" style:font-size-complex="9pt"/>
    </style:style>
    <style:style style:name="P5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 fo:font-size="9pt" style:font-size-asian="9pt" style:font-size-complex="9pt"/>
    </style:style>
    <style:style style:name="P5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083in" fo:font-size="9pt" style:font-size-asian="9pt" style:font-size-complex="9pt"/>
    </style:style>
    <style:style style:name="P5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5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5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5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4131in" fo:keep-together="always"/>
    </style:style>
    <style:style style:name="P7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7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8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4131in" fo:keep-together="always"/>
    </style:style>
    <style:style style:name="P8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8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9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390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9pt" style:font-size-asian="9pt" style:font-size-complex="9pt"/>
    </style:style>
    <style:style style:name="P10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9pt" style:font-size-asian="9pt" style:font-size-complex="9pt"/>
    </style:style>
    <style:style style:name="P109" style:parent-style-name="本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P11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1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1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1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3868in" fo:keep-together="always"/>
    </style:style>
    <style:style style:name="P13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13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4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 style:min-row-height="0.3354in" fo:keep-together="always"/>
    </style:style>
    <style:style style:name="P14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14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min-row-height="0.363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160" style:parent-style-name="本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9pt" style:font-size-asian="9pt" style:font-size-complex="9pt"/>
    </style:style>
    <style:style style:name="P16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9pt" style:font-size-asian="9pt" style:font-size-complex="9pt"/>
    </style:style>
    <style:style style:name="P165" style:parent-style-name="本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P16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7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7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72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85" style:family="table-row">
      <style:table-row-properties style:min-row-height="0.3631in" fo:keep-together="always"/>
    </style:style>
    <style:style style:name="P18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18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3631in" fo:keep-together="always"/>
    </style:style>
    <style:style style:name="P20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20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1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3631in" fo:keep-together="always"/>
    </style:style>
    <style:style style:name="P21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21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4638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style:line-height-at-least="0.1666in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23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23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23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23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11in" fo:font-size="9pt" style:font-size-asian="9pt" style:font-size-complex="9pt"/>
    </style:style>
    <style:style style:name="P23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4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4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42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4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4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257" style:family="table-row">
      <style:table-row-properties style:min-row-height="0.4638in" fo:keep-together="always"/>
    </style:style>
    <style:style style:name="P25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25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271" style:family="table-row">
      <style:table-row-properties style:min-row-height="0.4638in" fo:keep-together="always"/>
    </style:style>
    <style:style style:name="P272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P27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8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285" style:family="table-row">
      <style:table-row-properties style:min-row-height="0.484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9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9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9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9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29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13" style:family="table-row">
      <style:table-row-properties style:min-row-height="0.4847in" fo:keep-together="always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P326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Row327" style:family="table-row">
      <style:table-row-properties style:min-row-height="0.4847in" fo:keep-together="always"/>
    </style:style>
    <style:style style:name="P32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32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P340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Row341" style:family="table-row">
      <style:table-row-properties style:min-row-height="0.4347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4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4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4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4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5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5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64" style:family="table-row">
      <style:table-row-properties style:min-row-height="0.4347in" fo:keep-together="always"/>
    </style:style>
    <style:style style:name="P3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P3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style:line-height-at-least="0.1666in"/>
      <style:text-properties fo:font-size="12pt" style:font-size-asian="12pt"/>
    </style:style>
    <style:style style:name="TableRow377" style:family="table-row">
      <style:table-row-properties style:min-row-height="0.4347in" fo:keep-together="always"/>
    </style:style>
    <style:style style:name="P378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P379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390" style:family="table-row">
      <style:table-row-properties style:min-row-height="0.4347in" fo:keep-together="always"/>
    </style:style>
    <style:style style:name="P391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P392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403" style:family="table-row">
      <style:table-row-properties style:min-row-height="0.4347in" fo:keep-together="always"/>
    </style:style>
    <style:style style:name="P404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P405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416" style:family="table-row">
      <style:table-row-properties style:min-row-height="0.4743in" fo:keep-together="always"/>
    </style:style>
    <style:style style:name="P417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P418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429" style:family="table-row">
      <style:table-row-properties style:min-row-height="0.4in" fo:keep-together="always"/>
    </style:style>
    <style:style style:name="P430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P431" style:parent-style-name="本文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P43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P435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P43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P437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438" style:family="table-row">
      <style:table-row-properties style:min-row-height="0.4312in" fo:keep-together="always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justify" fo:line-height="150%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25in" fo:font-size="9pt" style:font-size-asian="9pt" style:font-size-complex="9pt"/>
    </style:style>
    <style:style style:name="P44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letter-spacing="-0.0125in" fo:font-size="9pt" style:font-size-asian="9pt" style:font-size-complex="9pt"/>
    </style:style>
    <style:style style:name="P447" style:parent-style-name="本文" style:family="paragraph">
      <style:paragraph-properties style:snap-to-layout-grid="false" fo:text-align="justify" style:line-height-at-least="0.1666in"/>
    </style:style>
    <style:style style:name="T448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P451" style:parent-style-name="本文" style:family="paragraph">
      <style:paragraph-properties style:snap-to-layout-grid="false" fo:text-align="justify" style:line-height-at-least="0.1666in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P45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45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458" style:parent-style-name="本文" style:family="paragraph">
      <style:paragraph-properties style:snap-to-layout-grid="false" fo:text-align="justify" fo:line-height="150%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Row474" style:family="table-row">
      <style:table-row-properties style:min-row-height="0.4083in" fo:keep-together="always"/>
    </style:style>
    <style:style style:name="P47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476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487" style:family="table-row">
      <style:table-row-properties style:min-row-height="0.4604in" fo:keep-together="always"/>
    </style:style>
    <style:style style:name="P48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48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500" style:family="table-row">
      <style:table-row-properties style:min-row-height="0.3972in" fo:keep-together="always"/>
    </style:style>
    <style:style style:name="P50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02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line-height="150%"/>
      <style:text-properties fo:font-size="12pt" style:font-size-asian="12pt"/>
    </style:style>
    <style:style style:name="TableRow513" style:family="table-row">
      <style:table-row-properties style:min-row-height="0.7708in"/>
    </style:style>
    <style:style style:name="TableCell5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left="-0.0215in" fo:margin-right="-0.0152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left="-0.0215in" fo:margin-right="-0.021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fo:margin-left="-0.0215in" fo:margin-right="-0.021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fo:line-height="150%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fo:line-height="150%" fo:text-indent="0.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文山區志清國小112學年度表現傑出市長獎績分統計表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班級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學生姓名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項目</text:p>
          </table:table-cell>
          <table:covered-table-cell/>
          <table:table-cell table:style-name="TableCell30" table:number-columns-spanned="3">
            <text:p text:style-name="P31">說明</text:p>
          </table:table-cell>
          <table:covered-table-cell/>
          <table:covered-table-cell/>
          <table:table-cell table:style-name="TableCell32" table:number-columns-spanned="3">
            <text:p text:style-name="P33">獎項名稱</text:p>
          </table:table-cell>
          <table:covered-table-cell/>
          <table:covered-table-cell/>
          <table:table-cell table:style-name="TableCell34">
            <text:p text:style-name="P35">學生計分</text:p>
          </table:table-cell>
          <table:table-cell table:style-name="TableCell36" table:number-columns-spanned="2">
            <text:p text:style-name="P37">級任老師初審</text:p>
          </table:table-cell>
          <table:covered-table-cell/>
          <table:table-cell table:style-name="TableCell38" table:number-columns-spanned="2">
            <text:p text:style-name="P39">教務處</text:p>
            <text:p text:style-name="P40">複審</text:p>
          </table:table-cell>
          <table:covered-table-cell/>
          <table:table-cell table:style-name="TableCell41">
            <text:p text:style-name="P42">審核</text:p>
            <text:p text:style-name="P43">結果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3">
            <text:p text:style-name="P48"><text:span text:style-name="T49">1.</text:span><text:span text:style-name="T50">國際性質</text:span><text:span text:style-name="T51">（政府單位舉辦或學校薦派）</text:span></text:p>
          </table:table-cell>
          <table:covered-table-cell/>
          <table:table-cell table:style-name="TableCell52" table:number-columns-spanned="3" table:number-rows-spanned="3">
            <text:p text:style-name="P53">第一名、特優或金牌（40分）</text:p>
            <text:p text:style-name="P54">第二名、優選或銀牌<text:s/>(35分)</text:p>
            <text:p text:style-name="P55">第三名、佳作或銅牌（30分）</text:p>
            <text:p text:style-name="P56">其他第四名或入選（25分）</text:p>
            <text:p text:style-name="P57">第五名(20分)</text:p>
            <text:p text:style-name="P58">第六名（15分）</text:p>
            <text:p text:style-name="P59">第七名、第八名<text:s/>(10分)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2.</text:span><text:span text:style-name="T104">全國性質</text:span><text:span text:style-name="T105">（政府單位舉辦或學校薦派）</text:span></text:p>
          </table:table-cell>
          <table:covered-table-cell/>
          <table:table-cell table:style-name="TableCell106" table:number-columns-spanned="3" table:number-rows-spanned="3">
            <text:p text:style-name="P107">第一名、特優或金牌（25分）</text:p>
            <text:p text:style-name="P108">第二名、優選或銀牌<text:s/>(22分)</text:p>
            <text:p text:style-name="P109"><text:span text:style-name="T110">第三名、佳作或銅牌（</text:span><text:span text:style-name="T111">19</text:span><text:span text:style-name="T112">分）</text:span></text:p>
            <text:p text:style-name="P113">其他第四名或入選（16分）</text:p>
            <text:p text:style-name="P114">第五名(13分)</text:p>
            <text:p text:style-name="P115">第六名（10分）</text:p>
            <text:p text:style-name="P116">第七名、第八名<text:s/>(7分)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3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 table:number-rows-spanned="4">
            <text:p text:style-name="P159">3.臺北市全市性質</text:p>
            <text:p text:style-name="P160"><text:span text:style-name="T161">（教育部同等級其他單位）（政府單位舉辦或學校薦派）</text:span></text:p>
          </table:table-cell>
          <table:covered-table-cell/>
          <table:table-cell table:style-name="TableCell162" table:number-columns-spanned="3" table:number-rows-spanned="4">
            <text:p text:style-name="P163">第一名、特優或金牌（12分）</text:p>
            <text:p text:style-name="P164">第二名、優選或銀牌<text:s/>(11分)</text:p>
            <text:p text:style-name="P165"><text:span text:style-name="T166">第三名、佳作或銅牌（</text:span><text:span text:style-name="T167">10</text:span><text:span text:style-name="T168">分）</text:span></text:p>
            <text:p text:style-name="P169">其他第四名或入選（9分）</text:p>
            <text:p text:style-name="P170">第五名(8分)</text:p>
            <text:p text:style-name="P171">第六名（7分）</text:p>
            <text:p text:style-name="P172">第七名、第八名<text:s/>(6分)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4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4.</text:span><text:span text:style-name="T231">臺北市分區性質</text:span><text:span text:style-name="T232">（教育局以外同等級其他單位</text:span><text:span text:style-name="T233">/</text:span><text:span text:style-name="T234">教育部附屬單位</text:span><text:span text:style-name="T235">/</text:span><text:span text:style-name="T236">外縣市縣市級）（政府單位舉辦或學校薦派）</text:span></text:p>
          </table:table-cell>
          <table:covered-table-cell/>
          <table:table-cell table:style-name="TableCell237" table:number-columns-spanned="3" table:number-rows-spanned="3">
            <text:p text:style-name="P238">第一名、特優或金牌（10分）</text:p>
            <text:p text:style-name="P239">第二名、優選或銀牌<text:s/>(9分)</text:p>
            <text:p text:style-name="P240">第三名、佳作或銅牌（8分）</text:p>
            <text:p text:style-name="P241">其他第四名或入選（7分）</text:p>
            <text:p text:style-name="P242">第五名(6分)</text:p>
            <text:p text:style-name="P243">第六名（5分）</text:p>
            <text:p text:style-name="P244">第七名、第八名<text:s/>(4分)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rows-spanned="3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2" table:number-rows-spanned="3">
            <text:p text:style-name="P287"><text:span text:style-name="T288">5.</text:span><text:span text:style-name="T289">文山區獎狀</text:span><text:span text:style-name="T290">（含北市教育局附屬單位</text:span><text:span text:style-name="T291">/</text:span><text:span text:style-name="T292">外縣市教育局）（政府單位舉辦或學校薦派）</text:span></text:p>
          </table:table-cell>
          <table:covered-table-cell/>
          <table:table-cell table:style-name="TableCell293" table:number-columns-spanned="3" table:number-rows-spanned="3">
            <text:p text:style-name="P294">第一名、特優或金牌（8分）</text:p>
            <text:p text:style-name="P295">第二名、優選或銀牌<text:s/>(7分)</text:p>
            <text:p text:style-name="P296">第三名、佳作或銅牌（6分）</text:p>
            <text:p text:style-name="P297">其他第四名或入選（5分）</text:p>
            <text:p text:style-name="P298">第五名(4分)</text:p>
            <text:p text:style-name="P299">第六名（3分）</text:p>
            <text:p text:style-name="P300">第七名、第八名<text:s/>(2分)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2" table:number-rows-spanned="7">
            <text:p text:style-name="P343">6.校內競賽</text:p>
          </table:table-cell>
          <table:covered-table-cell/>
          <table:table-cell table:style-name="TableCell344" table:number-columns-spanned="3" table:number-rows-spanned="7">
            <text:p text:style-name="P345">第一名、特優或金牌（4分）</text:p>
            <text:p text:style-name="P346">第二名、優選或銀牌<text:s/>(3分)</text:p>
            <text:p text:style-name="P347">第三名、佳作或銅牌（2分）</text:p>
            <text:p text:style-name="P348">其他第四名或入選（1分）</text:p>
            <text:p text:style-name="P349">第五名(0.5分)</text:p>
            <text:p text:style-name="P350">第六名（0.5分）</text:p>
            <text:p text:style-name="P351">第七名、第八名<text:s/>(0.5分)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rows-spanned="7">
            <text:p text:style-name="P363">月考獎狀、進步獎、寒暑假作業及注音符號檢測成績均不採計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covered-table-cell>
            <text:p text:style-name="本文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covered-table-cell>
            <text:p text:style-name="本文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covered-table-cell>
            <text:p text:style-name="本文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covered-table-cell>
            <text:p text:style-name="本文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rows-spanned="2">
            <text:p text:style-name="P422"/>
          </table:table-cell>
          <table:table-cell table:style-name="TableCell423" table:number-columns-spanned="2" table:number-rows-spanned="2">
            <text:p text:style-name="P424"/>
          </table:table-cell>
          <table:covered-table-cell/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covered-table-cell>
            <text:p text:style-name="本文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本文"/>
          </table:covered-table-cell>
        </table:table-row>
        <text:soft-page-break/>
        <table:table-row table:style-name="TableRow438">
          <table:table-cell table:style-name="TableCell439" table:number-columns-spanned="2" table:number-rows-spanned="4">
            <text:p text:style-name="P440"><text:span text:style-name="T441">7.</text:span><text:span text:style-name="T442">財團法人、</text:span><text:span text:style-name="T443">單項協會、私人企業等</text:span></text:p>
          </table:table-cell>
          <table:covered-table-cell/>
          <table:table-cell table:style-name="TableCell444" table:number-columns-spanned="3" table:number-rows-spanned="4">
            <text:p text:style-name="P445">第一名、特優或金牌（1分）</text:p>
            <text:p text:style-name="P446">第二名、優選或銀牌<text:s/>(0.5分)</text:p>
            <text:p text:style-name="P447"><text:span text:style-name="T448">第三名、佳作或銅牌（</text:span><text:span text:style-name="T449">0.5</text:span><text:span text:style-name="T450">分）</text:span></text:p>
            <text:p text:style-name="P451"><text:span text:style-name="T452">其他第四</text:span><text:span text:style-name="T453">名或入選（</text:span><text:span text:style-name="T454">0.5</text:span><text:span text:style-name="T455">分）</text:span></text:p>
            <text:p text:style-name="P456">第五名(0.5分)</text:p>
            <text:p text:style-name="P457">第六名（0.5分）</text:p>
            <text:p text:style-name="P458"><text:span text:style-name="T459">第七名、第八名</text:span><text:span text:style-name="T460"><text:s/>(0.5</text:span><text:span text:style-name="T461">分</text:span><text:span text:style-name="T462">)</text:span>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rows-spanned="4">
            <text:p text:style-name="本文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covered-table-cell>
            <text:p text:style-name="本文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covered-table-cell>
            <text:p text:style-name="本文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covered-table-cell>
            <text:p text:style-name="本文"/>
          </table:covered-table-cell>
        </table:table-row>
        <table:table-row table:style-name="TableRow513">
          <table:table-cell table:style-name="TableCell514">
            <text:p text:style-name="P515">總分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級任老師簽名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教務處</text:p>
            <text:p text:style-name="P524">人員簽名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>審查委員覆核簽名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/>
      <text:p text:style-name="P532"/>
      <text:p text:style-name="P533">備註：1.請附獎狀(或獎牌)影本。</text:p>
      <text:p text:style-name="P534"><text:s text:c="6"/>2.請仔細填寫獎狀內容，並自己先行計分。</text:p>
      <text:p text:style-name="P535"><text:span text:style-name="T536"><text:s text:c="6"/>3.</text:span><text:span text:style-name="T537">各獎狀計算截止日期為</text:span><text:span text:style-name="T538"><text:s/></text:span><text:span text:style-name="T539">4</text:span><text:span text:style-name="T540">月</text:span><text:span text:style-name="T541">1</text:span><text:span text:style-name="T542">5</text:span><text:span text:style-name="T543">日</text:span><text:span text:style-name="T544">放學止，逾期不再受理。</text:span></text:p>
      <text:p text:style-name="P545"><text:span text:style-name="T546">4.</text:span><text:span text:style-name="T547">民間團體總分數最多以</text:span><text:span text:style-name="T548">20</text:span><text:span text:style-name="T549">分為限</text:span><text:span text:style-name="T550">。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541in" fo:margin-bottom="0.228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志清國小九十七學年度表現傑出市長獎績分統計表(附件一)</dc:title>
    <dc:subject/>
    <meta:initial-creator>志清公用</meta:initial-creator>
    <dc:creator>註冊組</dc:creator>
    <meta:creation-date>2023-01-05T11:13:00Z</meta:creation-date>
    <dc:date>2024-01-11T07:24:00Z</dc:date>
    <meta:print-date>2023-01-06T06:06:00Z</meta:print-date>
    <meta:template xlink:href="Normal.dotm" xlink:type="simple"/>
    <meta:editing-cycles>11</meta:editing-cycles>
    <meta:editing-duration>PT900S</meta:editing-duration>
    <meta:document-statistic meta:page-count="2" meta:paragraph-count="2" meta:word-count="194" meta:character-count="1298" meta:row-count="9" meta:non-whitespace-character-count="1106"/>
  </office:meta>
</office:document-meta>
</file>